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ans-serif"/>
    <style:font-face style:name="Lohit Devanagari1" svg:font-family="'Lohit Devanagari'"/>
    <style:font-face style:name="Times New Roman" svg:font-family="'Times New 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bb7ca" officeooo:paragraph-rsid="000bb7ca"/>
    </style:style>
    <style:style style:name="P2" style:family="paragraph" style:parent-style-name="Standard">
      <style:text-properties officeooo:rsid="000bb7ca" officeooo:paragraph-rsid="000c254f"/>
    </style:style>
    <style:style style:name="P3" style:family="paragraph" style:parent-style-name="Standard">
      <style:text-properties officeooo:rsid="000d8e04" officeooo:paragraph-rsid="000d8e04"/>
    </style:style>
    <style:style style:name="P4" style:family="paragraph" style:parent-style-name="Standard">
      <style:text-properties fo:font-variant="normal" fo:text-transform="none" fo:color="#000000" style:text-line-through-style="none" style:text-line-through-type="none" style:font-name="Times New Roman" fo:font-size="12pt" fo:font-style="normal" style:text-underline-style="none" fo:font-weight="normal" officeooo:rsid="000c254f" officeooo:paragraph-rsid="000d8e04" style:text-blinking="false" fo:background-color="transparent"/>
    </style:style>
    <style:style style:name="P5" style:family="paragraph" style:parent-style-name="Standard">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0d455b" officeooo:paragraph-rsid="000d455b" style:text-blinking="false" fo:background-color="transparent"/>
    </style:style>
    <style:style style:name="P6" style:family="paragraph" style:parent-style-name="Text_20_body" style:list-style-name="L1">
      <style:paragraph-properties fo:margin-top="0.1665in" fo:margin-bottom="0.1665in" loext:contextual-spacing="false" fo:line-height="138%" fo:text-align="justify" style:justify-single-word="false" style:writing-mode="lr-tb"/>
    </style:style>
    <style:style style:name="P7" style:family="paragraph" style:parent-style-name="Text_20_body" style:list-style-name="L2">
      <loext:graphic-properties draw:fill="solid" draw:fill-color="#ffffff" draw:opacity="100%"/>
      <style:paragraph-properties fo:margin-top="0in" fo:margin-bottom="0in" loext:contextual-spacing="false" fo:line-height="155%" fo:text-align="justify" style:justify-single-word="false" fo:background-color="#ffffff" style:writing-mode="lr-tb"/>
    </style:style>
    <style:style style:name="P8" style:family="paragraph" style:parent-style-name="Text_20_body" style:list-style-name="L4">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officeooo:paragraph-rsid="000f71e4"/>
    </style:style>
    <style:style style:name="P9" style:family="paragraph" style:parent-style-name="Text_20_body">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officeooo:paragraph-rsid="000bb7ca"/>
    </style:style>
    <style:style style:name="P10" style:family="paragraph" style:parent-style-name="Text_20_body" style:list-style-name="L2">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1" style:family="paragraph" style:parent-style-name="Text_20_body">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0c254f" officeooo:paragraph-rsid="000c254f" style:text-blinking="false" fo:background-color="transparent"/>
    </style:style>
    <style:style style:name="P12" style:family="paragraph" style:parent-style-name="Text_20_body" style:list-style-name="L3">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0c254f" officeooo:paragraph-rsid="000c254f" style:text-blinking="false" fo:background-color="transparent"/>
    </style:style>
    <style:style style:name="P13" style:family="paragraph" style:parent-style-name="Text_20_body" style:list-style-name="L3">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0c254f" officeooo:paragraph-rsid="000f71e4" style:text-blinking="false" fo:background-color="transparent"/>
    </style:style>
    <style:style style:name="P14" style:family="paragraph" style:parent-style-name="Text_20_body">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0d455b" officeooo:paragraph-rsid="000d455b" style:text-blinking="false" fo:background-color="transparent"/>
    </style:style>
    <style:style style:name="P15" style:family="paragraph" style:parent-style-name="Text_20_body">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0d455b" officeooo:paragraph-rsid="000e2937" style:text-blinking="false" fo:background-color="transparent"/>
    </style:style>
    <style:style style:name="P16" style:family="paragraph" style:parent-style-name="Text_20_body">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10de83" officeooo:paragraph-rsid="0012023b" style:text-blinking="false" fo:background-color="transparent"/>
    </style:style>
    <style:style style:name="P17" style:family="paragraph" style:parent-style-name="Text_20_body">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Times New Roman" fo:font-size="12pt" fo:font-style="normal" style:text-underline-style="none" fo:font-weight="normal" officeooo:rsid="0012023b" officeooo:paragraph-rsid="0012023b" style:text-blinking="false" fo:background-color="transparent"/>
    </style:style>
    <style:style style:name="P18" style:family="paragraph" style:parent-style-name="Text_20_body" style:list-style-name="L2">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fo:font-variant="normal" fo:text-transform="none" fo:color="#000000" style:text-line-through-style="none" style:text-line-through-type="none" style:font-name="Arial1" fo:font-size="14pt" fo:font-style="normal" style:text-underline-style="none" fo:font-weight="bold" style:text-blinking="false" fo:background-color="transparent"/>
    </style:style>
    <style:style style:name="P19" style:family="paragraph" style:parent-style-name="Text_20_body" style:list-style-name="L2">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style:font-name="Arial1" officeooo:paragraph-rsid="000c254f"/>
    </style:style>
    <style:style style:name="P20" style:family="paragraph" style:parent-style-name="Text_20_body" style:list-style-name="L2">
      <loext:graphic-properties draw:fill="solid" draw:fill-color="#ffffff" draw:opacity="100%"/>
      <style:paragraph-properties fo:margin-top="0in" fo:margin-bottom="0in" loext:contextual-spacing="false" fo:line-height="155%" fo:text-align="justify" style:justify-single-word="false" fo:background-color="#ffffff" style:writing-mode="lr-tb"/>
      <style:text-properties style:font-name="Arial1" officeooo:paragraph-rsid="00140805"/>
    </style:style>
    <style:style style:name="P21" style:family="paragraph" style:parent-style-name="Text_20_body">
      <style:paragraph-properties fo:margin-top="0.1665in" fo:margin-bottom="0in" loext:contextual-spacing="false" fo:line-height="138%" fo:text-align="justify" style:justify-single-word="false" style:writing-mode="lr-tb"/>
      <style:text-properties style:font-name="Times New Roman1"/>
    </style:style>
    <style:style style:name="P22" style:family="paragraph" style:parent-style-name="Text_20_body" style:list-style-name="L2">
      <style:paragraph-properties fo:margin-top="0.1665in" fo:margin-bottom="0in" loext:contextual-spacing="false" fo:line-height="138%" fo:text-align="justify" style:justify-single-word="false" style:writing-mode="lr-tb"/>
      <style:text-properties style:font-name="Times New Roman1" officeooo:paragraph-rsid="00140805"/>
    </style:style>
    <style:style style:name="T1" style:family="text">
      <style:text-properties fo:font-variant="normal" fo:text-transform="none" fo:color="#000000" style:text-line-through-style="none" style:text-line-through-type="none" style:font-name="Arial" fo:font-size="15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2pt" fo:font-style="normal" style:text-underline-style="none" fo:font-weight="normal" officeooo:rsid="000c254f"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 fo:font-size="12pt" fo:font-style="normal" style:text-underline-style="none" fo:font-weight="bold" officeooo:rsid="000c254f" style:text-blinking="false" fo:background-color="transparent" loext:char-shading-value="0" style:font-weight-asian="bold" style:font-weight-complex="bold"/>
    </style:style>
    <style:style style:name="T6"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fo:font-size="14pt" fo:font-style="normal" style:text-underline-style="none" fo:font-weight="bold" style:text-blinking="false" fo:background-color="transparent" loext:char-shading-value="0"/>
    </style:style>
    <style:style style:name="T11" style:family="text">
      <style:text-properties fo:font-weight="bold" style:font-weight-asian="bold" style:font-weight-complex="bold"/>
    </style:style>
    <style:style style:name="T12" style:family="text">
      <style:text-properties officeooo:rsid="000d455b"/>
    </style:style>
    <style:style style:name="T13" style:family="text">
      <style:text-properties officeooo:rsid="000d8e04"/>
    </style:style>
    <style:style style:name="T14" style:family="text">
      <style:text-properties officeooo:rsid="000e2937"/>
    </style:style>
    <style:style style:name="T15" style:family="text">
      <style:text-properties officeooo:rsid="0010de83"/>
    </style:style>
    <style:style style:name="T16" style:family="text">
      <style:text-properties officeooo:rsid="0012023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Καλημέρα σας.</text:p>
      <text:p text:style-name="Standard"/>
      <text:p text:style-name="P3">Να σας ευχαριστήσω κατ αρχήν <text:s/>για την πολύχρονη και πολύτιμη υποστήριξη που μας προσφέρετε τόσα χρόνια <text:span text:style-name="T15">στην δημιουργία </text:span><text:s/>αυτή<text:span text:style-name="T15">ς</text:span> <text:span text:style-name="T15">της</text:span> ομάδα<text:span text:style-name="T15">ς</text:span>.</text:p>
      <text:p text:style-name="P4"/>
      <text:p text:style-name="P15"><text:span text:style-name="T14">T</text:span>α αποτελέσματα <text:span text:style-name="T14">της ομάδας </text:span>είναι OpenSource και είναι διαθέσιμα στο git repo του πρότζεκτ <text:a xlink:type="simple" xlink:href="https://git.swarmlab.io:3000/explore/repos" text:style-name="Internet_20_link" text:visited-style-name="Visited_20_Internet_20_Link">https://git.swarmlab.io:3000/explore/repos</text:a> </text:p>
      <text:p text:style-name="P15"/>
      <text:p text:style-name="P2">Στα πλαίσια των δραστηριοτήτων του project που έχει σχέση με “docker swarm και swarm intelligence” <text:s/><text:span text:style-name="T12">καταφέραμε να κερδίσουμε το ενδιαφέρον πολλών φοιτητών και </text:span></text:p>
      <text:p text:style-name="P1"/>
      <text:p text:style-name="P1">υπάρχουν πλέον και Διπλωματικές εργασίες στο αντικείμενο <text:span text:style-name="T13">αυτό. Μερικά παραδείγματα είναι τα παρακάτω:</text:span></text:p>
      <text:p text:style-name="P1"/>
      <text:list xml:id="list2145817613" text:style-name="L1">
        <text:list-item>
          <text:p text:style-name="P6"><text:span text:style-name="T1">Τα δίκτυα προσωπικής περιοχής στον αθλητισμό</text:span></text:p>
        </text:list-item>
      </text:list>
      <text:list xml:id="list136167952" text:style-name="L2">
        <text:list-item>
          <text:list>
            <text:list-header>
              <text:p text:style-name="P7"><text:span text:style-name="T2">Περίληψη: </text:span><text:span text:style-name="T3">Αντικείμενο της διπλωματικής <text:s/>εργασίας είναι η μελέτη της αρχιτεκτονικής των δικτυακών εφαρμογών Body Area Networks (BAN) και Personal Area Networks (PAN) με στόχο την βελτιστοποίηση των επιδόσεων των αθλητών, μέσω την ενίσχυση των εξατομικευμένων πρακτικών προπόνησης. </text:span></text:p>
              <text:p text:style-name="P10">θα σχεδιαστεί και θα υλοποιηθεί μια εφαρμογή «e-sport» η οποία θα συλλέγει και θα αναλύει δεδομένα θέσης του σώματος του αθλητή σε πραγματικό χρόνο.</text:p>
              <text:p text:style-name="P10"/>
            </text:list-header>
          </text:list>
        </text:list-item>
        <text:list-item>
          <text:p text:style-name="P18"><text:bookmark text:name="docs-internal-guid-28bd0bae-7fff-71b3-608c-23b4fd8395b6"/>Αρχιτεκτονικές εφαρμογών e-Health στο πλαίσιο του Διαδικτύου των Αντικειμένων.</text:p>
          <text:list>
            <text:list-item>
              <text:p text:style-name="P22"><text:span text:style-name="T8">Περίληψη: </text:span><text:span text:style-name="T9">Αντικείμενο της διπλωματικής <text:s/>εργασίας είναι η μελέτη της αρχιτεκτονικής των εφαρμογών e-health, με έμφαση στην σχεδίαση ολοκληρωμένων συστημάτων αδιάλειπτης  παρακολούθησης βιο-σημάτων ως εργαλείο ενίσχυσης της εξατομικευμένης ιατρικής. Στο πλαίσιο της διπλωματικής θα μελετηθούν αντικείμενα όπως αισθητήρες συλλογής βιο-σημάτων, δίκτυα περιοχής σώματος (Boby Area Networks), μεθοδολογίες διαχείρισης ευαίσθητων προσωπικών δεδομένων με βάση την ισχύουσα μεθοδολογία κ.α. </text:span></text:p>
              <text:p text:style-name="P22"><text:span text:style-name="T9">θα σχεδιαστεί και θα υλοποιηθεί μια εφαρμογή e-Health με χρήση υλοποιήσεων ανοικτού κώδικα.</text:span></text:p>
            </text:list-item>
          </text:list>
        </text:list-item>
      </text:list>
      <text:p text:style-name="P21"><text:span text:style-name="T9"/></text:p>
      <text:p text:style-name="P21"><text:span text:style-name="T9"/></text:p>
      <text:p text:style-name="P21"><text:soft-page-break/><text:span text:style-name="T9"/></text:p>
      <text:list xml:id="list110011201003406" text:continue-numbering="true" text:style-name="L2">
        <text:list-item>
          <text:p text:style-name="P19"><text:bookmark text:name="docs-internal-guid-baea2ab5-7fff-54c7-f587-d09926edd6a6"/><text:span text:style-name="T10">Τεχνολογίες τεχνητής νοημοσύνης στα άκρα του δικτύου.</text:span></text:p>
          <text:list>
            <text:list-item>
              <text:p text:style-name="P20"><text:span text:style-name="T6">Περίληψη: </text:span><text:span text:style-name="T7">Αντικείμενο της διπλωματικής <text:s/>εργασίας είναι η μελέτη τεχνολογιών ανάλυσης δεδομένων στα άκρα του δικτύου (extreme edge computing). Δεδομένου ότι τα σύγχρονα ενσωματωμένα συστήματα γίνονται ολοένα και πιο ισχυρά, μπορούν να εκτελέσουν πιο περίπλοκες διεργασίες ανάλυσης δεδομένων. Στο πλαίσιο της διπλωματικής εργασίας θα μελετηθούν τεχνολογίες (πχ Tensor Flow) που υλοποιούν αλγορίθμους μηχανικής μάθησης και θα αξιολογηθεί η απόδοση τους σε διάφορες εργασίες και υπολογιστικά συστήματα. </text:span></text:p>
              <text:p text:style-name="P20"><text:span text:style-name="T7">θα υλοποιηθεί ένα σύστημα το οποίο θα συλλέγει εικόνες και θα τις αναλύει τοπικά με χρήση αλγορίθμων μηχανικής μάθησης.</text:span></text:p>
            </text:list-item>
          </text:list>
          <text:p text:style-name="P10"/>
        </text:list-item>
      </text:list>
      <text:p text:style-name="P11"><text:span text:style-name="T15">Πρώτα </text:span>αποτελέσματα <text:span text:style-name="T15">των διπλωματικών εργασιών είναι:</text:span></text:p>
      <text:p text:style-name="P11"/>
      <text:list xml:id="list3601873116" text:style-name="L4">
        <text:list-item>
          <text:p text:style-name="P8"><text:span text:style-name="T5">Monitoring interface</text:span><text:span text:style-name="T4"> </text:span></text:p>
          <text:p text:style-name="P8"><text:a xlink:type="simple" xlink:href="https://factory.swarmlab.io:55529/" text:style-name="Internet_20_link" text:visited-style-name="Visited_20_Internet_20_Link">https://factory.swarmlab.io:55529/</text:a><text:span text:style-name="T4">, </text:span></text:p>
        </text:list-item>
      </text:list>
      <text:list xml:id="list3121409082" text:style-name="L3">
        <text:list-item>
          <text:list>
            <text:list-item>
              <text:p text:style-name="P13"><text:span text:style-name="T12">Π</text:span>εριβάλλον παρακολούθησης των κινήσεων ενός αθλητή.</text:p>
              <text:p text:style-name="P13"><text:a xlink:type="simple" xlink:href="https://git.swarmlab.io:3000/zeus/iot-swarm-example/raw/branch/master/docs/README.adoc.pdf" text:style-name="Internet_20_link" text:visited-style-name="Visited_20_Internet_20_Link"><text:span text:style-name="T12">https://git.swarmlab.io:3000/zeus/iot-swarm-example/raw/branch/master/docs/README.adoc.pdf</text:span></text:a><text:span text:style-name="T12">, </text:span><text:a xlink:type="simple" xlink:href="http://docs.swarmlab.io/SwarmLab-HowTos/labs/IoT/SensorNode.adoc.html" text:style-name="Internet_20_link" text:visited-style-name="Visited_20_Internet_20_Link"><text:span text:style-name="T12">http://docs.swarmlab.io/SwarmLab-HowTos/labs/IoT/SensorNode.adoc.html</text:span></text:a><text:span text:style-name="T12"> </text:span></text:p>
              <text:p text:style-name="P12">Θα ακολουθήσει και αντίστοιχο περιβάλλον για την ανάλυση των κινήσεων του κλπ</text:p>
            </text:list-item>
            <text:list-item>
              <text:p text:style-name="P12">Προέκταση αυτού του θέματος είναι <text:span text:style-name="T11">η παρατήρηση/παρακολούθησή σμήνους</text:span> όπως πουλιών, ζώων κλπ</text:p>
            </text:list-item>
          </text:list>
        </text:list-item>
      </text:list>
      <text:p text:style-name="P11"/>
      <text:p text:style-name="P16">Από τα παραπάνω διαφαίνεται ότι η ομάδα <text:span text:style-name="T16">έχει παράξει έργο (</text:span><text:a xlink:type="simple" xlink:href="https://git.swarmlab.io:3000/explore/repos" text:style-name="Internet_20_link" text:visited-style-name="Visited_20_Internet_20_Link"><text:span text:style-name="T16">https://git.swarmlab.io:3000/explore/repos</text:span></text:a><text:span text:style-name="T16">) <text:s/>και </text:span>το αντικείμενό της έχει μεγάλη <text:s/>απήχηση στη φοιτητική κοινότητα.</text:p>
      <text:p text:style-name="P17">Ευελπιστούμε στη συνέχιση της πολύτιμης υποστήριξή σας για να μπορέσουμε να συνεχίσουμε το έργο μας, όπου λόγω και της <text:s/>εποχής <text:s/>που διανύουμε, είναι περισσότερο πολύτιμη από κάθε άλλη φορά. <text:s/></text:p>
      <text:p text:style-name="P14"/>
      <text:p text:style-name="P5">Ευχαριστώ</text:p>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ans-serif"/>
    <style:font-face style:name="Lohit Devanagari1" svg:font-family="'Lohit Devanagari'"/>
    <style:font-face style:name="Times New Roman" svg:font-family="'Times New 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09:21:34.928704056</meta:creation-date>
    <dc:date>2020-12-16T11:00:10.555188239</dc:date>
    <meta:editing-duration>PT16M20S</meta:editing-duration>
    <meta:editing-cycles>6</meta:editing-cycles>
    <meta:generator>LibreOffice/6.0.7.3$Linux_X86_64 LibreOffice_project/00m0$Build-3</meta:generator>
    <meta:document-statistic meta:table-count="0" meta:image-count="0" meta:object-count="0" meta:page-count="2" meta:paragraph-count="26" meta:word-count="419" meta:character-count="3215" meta:non-whitespace-character-count="2816"/>
  </office:meta>
</office:document-meta>
</file>